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style:font-weight-complex="bold" fo:hyphenate="true"/>
    </style:style>
    <style:style style:name="P9" style:parent-style-name="Normal" style:family="paragraph">
      <style:paragraph-properties style:vertical-align="auto"/>
      <style:text-properties style:font-weight-complex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T15" style:parent-style-name="Zadanifontodlomka" style:family="text">
      <style:text-properties style:font-weight-complex="bold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style:font-weight-complex="bold"/>
    </style:style>
    <style:style style:name="P19" style:parent-style-name="Normal" style:family="paragraph">
      <style:paragraph-properties fo:text-align="justify" style:vertical-align="auto"/>
      <style:text-properties fo:hyphenate="true"/>
    </style:style>
    <style:style style:name="T20" style:parent-style-name="Zadanifontodlomka" style:family="text">
      <style:text-properties style:font-weight-complex="bold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T22" style:parent-style-name="Zadanifontodlomka" style:family="text">
      <style:text-properties style:font-weight-complex="bold"/>
    </style:style>
    <style:style style:name="P23" style:parent-style-name="Normal" style:family="paragraph">
      <style:paragraph-properties style:text-autospace="none" style:vertical-align="auto"/>
      <style:text-properties style:font-name="TimesNewRomanPS-BoldMT" style:font-name-complex="TimesNewRomanPS-BoldMT" fo:hyphenate="true"/>
    </style:style>
    <style:style style:name="P24" style:parent-style-name="Normal" style:family="paragraph">
      <style:paragraph-properties style:text-autospace="none" style:vertical-align="auto"/>
      <style:text-properties style:font-name="TimesNewRomanPS-BoldMT" style:font-name-complex="TimesNewRomanPS-BoldMT"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T26" style:parent-style-name="Zadanifontodlomka" style:family="text">
      <style:text-properties fo:language="en" fo:country="AU"/>
    </style:style>
    <style:style style:name="P27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 fo:margin-left="0.3486in">
        <style:tab-stops/>
      </style:paragraph-properties>
      <style:text-properties fo:hyphenate="true"/>
    </style:style>
    <style:style style:name="P30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31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T34" style:parent-style-name="Zadanifontodlomka" style:family="text">
      <style:text-properties fo:font-weight="bold" style:font-weight-asian="bold"/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T40" style:parent-style-name="Zadanifontodlomka" style:family="text">
      <style:text-properties fo:font-size="10pt" style:font-size-asian="10pt" style:font-size-complex="10pt" fo:language="pl" fo:country="PL"/>
    </style:style>
    <style:style style:name="P41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2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43" style:parent-style-name="Normal" style:family="paragraph">
      <style:paragraph-properties style:vertical-align="auto"/>
      <style:text-properties fo:hyphenate="true"/>
    </style:style>
    <style:style style:name="T44" style:parent-style-name="Zadanifontodlomka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T45" style:parent-style-name="Zadanifontodlomka" style:family="text">
      <style:text-properties fo:font-size="10pt" style:font-size-asian="10pt" style:font-size-complex="10pt" fo:language="en" fo:country="AU"/>
    </style:style>
    <style:style style:name="P46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47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Zadanifontodlomka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P50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1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2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3" style:parent-style-name="Normal" style:family="paragraph">
      <style:paragraph-properties style:vertical-align="auto"/>
      <style:text-properties fo:hyphenate="true"/>
    </style:style>
    <style:style style:name="P54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text-properties style:language-asian="en" style:country-asian="US"/>
    </style:style>
    <style:style style:name="P5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i o održavanju<text:s/>2. sjednice Upravnog vijeća</text:h>
      <text:p text:style-name="P2">Sjednica Upravnog vijeća Doma „Medveščak“, Zagreb održat će<text:s/>dana<text:s/><text:span text:style-name="T3">03.06.2026. godine s početkom u 16:15 sati</text:span><text:s/>putem aplikacije Zoom-a.</text:p>
      <text:p text:style-name="P4"/>
      <text:p text:style-name="P5">Sukladno Zakonu o pravu na pristup informacijama sjednicama te u skladu s čl.20. Poslovnika o radu Upravnog vijeća sjednici Upravnog vijeća, bez prava odlučivanja, ima pravo sudjelovati i jedan predstavnik javnosti, prema redoslijedu prijavljivanja.</text:p>
      <text:p text:style-name="P6"/>
      <text:p text:style-name="P7"/>
      <text:p text:style-name="P8">Za sjednicu se predlaže slijedeći:</text:p>
      <text:p text:style-name="P9"/>
      <text:p text:style-name="P10">DNEVNI RED</text:p>
      <text:p text:style-name="P11"/>
      <text:list text:style-name="LFO2" text:continue-numbering="true">
        <text:list-item>
          <text:p text:style-name="P12">Verifikacija zapisnika s 1. konstituirajuće sjednice Upravnog vijeća</text:p>
        </text:list-item>
        <text:list-item>
          <text:p text:style-name="P13"><text:s/>IV. Izmjena i dopuna Prijedloga Plana nabave za 2026. godinu</text:p>
        </text:list-item>
        <text:list-item>
          <text:p text:style-name="P14">Donošenje Odluke o stavljanju izvan snage Odluke o<text:s/><text:span text:style-name="T15">izvođenju radova zamjene instalacije pripreme potrošne tople vode (Ur.broj:930/26 od 24.02.2026.)</text:span></text:p>
        </text:list-item>
        <text:list-item>
          <text:p text:style-name="P16">Donošenje Odluke o nabavi<text:span text:style-name="T17"><text:s/></text:span><text:span text:style-name="T18">radova - izvođenje radova zamjene instalacije pripreme potrošne tople vode<text:s/></text:span></text:p>
        </text:list-item>
        <text:list-item>
          <text:p text:style-name="P19"><text:span text:style-name="T20">Izvješće o provedenom <text:s/>nadzorima:<text:s/></text:span></text:p>
        </text:list-item>
      </text:list>
      <text:list text:style-name="LFO3" text:continue-numbering="true">
        <text:list-item>
          <text:p text:style-name="P21"><text:span text:style-name="T22">Ministarstva rada, mirovinskog <text:s/>sustava, obitelji i socijalne politike</text:span></text:p>
        </text:list-item>
        <text:list-item>
          <text:p text:style-name="P23">Gradskog ureda za unutarnju reviziju i kontrolu</text:p>
        </text:list-item>
      </text:list>
      <text:list text:style-name="LFO2" text:continue-numbering="true">
        <text:list-item>
          <text:p text:style-name="P24">Donošenje Odluke o imenovanju Komisije za prijam i otpust korisnika</text:p>
        </text:list-item>
        <text:list-item>
          <text:p text:style-name="P25"><text:span text:style-name="T26">Razno</text:span></text:p>
        </text:list-item>
      </text:list>
      <text:p text:style-name="P27"/>
      <text:p text:style-name="P28"><text:s text:c="49"/></text:p>
      <text:p text:style-name="P29"/>
      <text:p text:style-name="P30"/>
      <text:p text:style-name="P31"/>
      <text:p text:style-name="P32"/>
      <text:p text:style-name="P33"><text:span text:style-name="T34"><text:s text:c="75"/></text:span><text:span text:style-name="T35">PREDSJEDNICA UPRAVNOG VIJEĆA</text:span>:</text:p>
      <text:p text:style-name="P36"><text:s text:c="91"/><text:span text:style-name="T37">Lida Lamza, prof.</text:span></text:p>
      <text:p text:style-name="P38"/>
      <text:p text:style-name="P39"><text:span text:style-name="T40">Topic: 2. sjednica Upravnog vijeća, 03.06.2026.</text:span></text:p>
      <text:p text:style-name="P41">Time: Jun 3, 2026 04:00 PM Sarajevo, Skopje, Zagreb</text:p>
      <text:p text:style-name="P42">Join Zoom Meeting</text:p>
      <text:p text:style-name="P43"><text:a xlink:href="https://us05web.zoom.us/j/83692906841?pwd=NObCbbvOBIyLfbGCyMZeociihWm3pc.1" office:target-frame-name="_top" xlink:show="replace"><text:span text:style-name="T44">https://us05web.zoom.us/j/83692906841?pwd=NObCbbvOBIyLfbGCyMZeociihWm3pc.1</text:span></text:a><text:span text:style-name="T45"><text:s/></text:span></text:p>
      <text:p text:style-name="P46"/>
      <text:p text:style-name="P47">Meeting chat link</text:p>
      <text:p text:style-name="P48"><text:a xlink:href="https://us05web.zoom.us/launch/jc/83692906841" office:target-frame-name="_top" xlink:show="replace"><text:span text:style-name="T49">https://us05web.zoom.us/launch/jc/83692906841</text:span></text:a></text:p>
      <text:p text:style-name="P50"/>
      <text:p text:style-name="P51">Meeting ID: 836 9290 6841</text:p>
      <text:p text:style-name="P52">Passcode: 5vyups</text:p>
      <text:p text:style-name="P53"/>
      <text:p text:style-name="P54"/>
      <text:p text:style-name="P55"><text:span text:style-name="T56"><text:s text:c="59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6-05-28T10:42:00Z</meta:creation-date>
    <dc:date>2026-05-28T10:50:00Z</dc:date>
    <meta:template xlink:href="Normal" xlink:type="simple"/>
    <meta:editing-cycles>3</meta:editing-cycles>
    <meta:editing-duration>PT360S</meta:editing-duration>
    <meta:document-statistic meta:page-count="1" meta:paragraph-count="3" meta:word-count="281" meta:character-count="1881" meta:row-count="13" meta:non-whitespace-character-count="1603"/>
  </office:meta>
</office:document-meta>
</file>